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3.34pt"/>
    </style:style>
    <style:style style:name="co3" style:family="table-column">
      <style:table-column-properties fo:break-before="auto" style:column-width="74.61pt"/>
    </style:style>
    <style:style style:name="co4" style:family="table-column">
      <style:table-column-properties fo:break-before="auto" style:column-width="131.8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&lt;table border=”1” style=”font-size: 9pt”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tr&gt;&lt;th&gt;</text:p>
          </table:table-cell>
          <table:table-cell office:value-type="string" calcext:value-type="string">
            <text:p>&lt;b&gt;Name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Cartel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Number Employed&lt;/b&gt;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Mayo Clinic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39518" calcext:value-type="float">
            <text:p>39518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State of Minnesota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&lt;/td&gt;&lt;td&gt;</text:p>
          </table:table-cell>
          <table:table-cell office:value-type="float" office:value="37180" calcext:value-type="float">
            <text:p>3718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Federal Government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&lt;/td&gt;&lt;td&gt;</text:p>
          </table:table-cell>
          <table:table-cell office:value-type="float" office:value="31434" calcext:value-type="float">
            <text:p>31434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Target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/td&gt;&lt;td&gt;</text:p>
          </table:table-cell>
          <table:table-cell office:value-type="float" office:value="29896" calcext:value-type="float">
            <text:p>29896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Allina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29896" calcext:value-type="float">
            <text:p>29896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U of M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&lt;/td&gt;&lt;td&gt;</text:p>
          </table:table-cell>
          <table:table-cell office:value-type="float" office:value="25836" calcext:value-type="float">
            <text:p>25836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HealthPartners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Walmart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/td&gt;&lt;td&gt;</text:p>
          </table:table-cell>
          <table:table-cell office:value-type="float" office:value="21564" calcext:value-type="float">
            <text:p>21564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Fairview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21564" calcext:value-type="float">
            <text:p>21564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Wells Fargo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&lt;/td&gt;&lt;td&gt;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State Colleges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&lt;/td&gt;&lt;td&gt;</text:p>
          </table:table-cell>
          <table:table-cell office:value-type="float" office:value="16920" calcext:value-type="float">
            <text:p>1692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3M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/td&gt;&lt;td&gt;</text:p>
          </table:table-cell>
          <table:table-cell office:value-type="float" office:value="16920" calcext:value-type="float">
            <text:p>1692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UnitedHealth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Postal Service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&lt;/td&gt;&lt;td&gt;</text:p>
          </table:table-cell>
          <table:table-cell office:value-type="float" office:value="12430" calcext:value-type="float">
            <text:p>1243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U.S. Bancorp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&lt;/td&gt;&lt;td&gt;</text:p>
          </table:table-cell>
          <table:table-cell office:value-type="float" office:value="11881" calcext:value-type="float">
            <text:p>11881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Essential Health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11398" calcext:value-type="float">
            <text:p>11398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Delta Air Lines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/td&gt;&lt;td&gt;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Medtronic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CentraCare Health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Healthcare</text:p>
          </table:table-cell>
          <table:table-cell office:value-type="string" calcext:value-type="string">
            <text:p>&lt;/td&gt;&lt;td&gt;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Supervalu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/td&gt;&lt;td&gt;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 colspan=”3”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style-name="Default"/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Total Employed&lt;/b&gt;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formula="of:=SUM([.F3:.F22])" office:value-type="float" office:value="401177" calcext:value-type="float">
            <text:p>401177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Total State/Cartels&lt;/b&gt;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formula="of:=SUM([.F3];[.F4];[.F5];[.F7];[.F8];[.F9];[.F11];[.F12];[.F13];[.F15];[.F16];[.F17];[.F18];[.F20];[.F21])" office:value-type="float" office:value="313847" calcext:value-type="float">
            <text:p>313847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tr&gt;&lt;td&gt;</text:p>
          </table:table-cell>
          <table:table-cell office:value-type="string" calcext:value-type="string">
            <text:p>&lt;b&gt;Percentage State&lt;/b&gt;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formula="of:=([.F25]/[.F24])*100" office:value-type="float" office:value="78.2315536533749" calcext:value-type="float">
            <text:p>78.2315536534</text:p>
          </table:table-cell>
          <table:table-cell office:value-type="string" calcext:value-type="string">
            <text:p>&lt;/td&gt;&lt;/tr&gt;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/table&gt;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4:55:42.798000000</meta:creation-date>
    <dc:date>2016-07-05T15:33:50.624000000</dc:date>
    <meta:editing-duration>PT27M55S</meta:editing-duration>
    <meta:editing-cycles>6</meta:editing-cycles>
    <meta:generator>LibreOffice/5.1.3.2$Windows_x86 LibreOffice_project/644e4637d1d8544fd9f56425bd6cec110e49301b</meta:generator>
    <meta:document-statistic meta:table-count="1" meta:cell-count="170" meta:object-count="0"/>
  </office:meta>
</office:document-meta>
</file>